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Times New Roman" svg:font-family="'Times New Roman'"/>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000000" style:font-name="Arial" fo:font-size="14pt" fo:letter-spacing="normal" fo:font-style="normal" fo:font-weight="normal" style:font-size-asian="14pt" style:font-size-complex="14pt"/>
    </style:style>
    <style:style style:name="P2" style:family="paragraph" style:parent-style-name="Heading_20_2">
      <style:paragraph-properties fo:margin-left="0.344cm" fo:margin-right="0.344cm" fo:margin-top="0.397cm" fo:margin-bottom="0cm" loext:contextual-spacing="false" fo:text-align="justify" style:justify-single-word="false" fo:orphans="2" fo:widows="2" fo:text-indent="0cm" style:auto-text-indent="false" fo:padding="0cm" fo:border="none"/>
      <style:text-properties fo:font-variant="normal" fo:text-transform="none" fo:color="#96a821" style:font-name="Verdana" fo:font-size="10pt" fo:letter-spacing="normal" fo:font-style="normal" fo:font-weight="bold" loext:padding="0cm" loext:border="none"/>
    </style:style>
    <style:style style:name="P3" style:family="paragraph" style:parent-style-name="Standard">
      <style:paragraph-properties fo:text-align="justify" style:justify-single-word="false"/>
    </style:style>
    <style:style style:name="P4" style:family="paragraph" style:parent-style-name="Text_20_body" style:list-style-name="L1">
      <style:paragraph-properties fo:margin-left="0cm" fo:margin-right="0.291cm" fo:margin-top="0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loext:padding="0cm" loext:border="none"/>
    </style:style>
    <style:style style:name="P5"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loext:padding="0cm" loext:border="none"/>
    </style:style>
    <style:style style:name="P6"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paragraph-rsid="00160d42" loext:padding="0cm" loext:border="none"/>
    </style:style>
    <style:style style:name="P7"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paragraph-rsid="001bd5da" loext:padding="0cm" loext:border="none"/>
    </style:style>
    <style:style style:name="P8"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paragraph-rsid="001c151e" loext:padding="0cm" loext:border="none"/>
    </style:style>
    <style:style style:name="P9"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rsid="001bd5da" officeooo:paragraph-rsid="001bd5da" loext:padding="0cm" loext:border="none"/>
    </style:style>
    <style:style style:name="P10" style:family="paragraph" style:parent-style-name="Text_20_body">
      <style:paragraph-properties fo:margin-left="0.344cm" fo:margin-right="0.344cm" fo:margin-top="0.132cm" fo:margin-bottom="0.265cm" loext:contextual-spacing="false" fo:text-align="justify" style:justify-single-word="false" fo:orphans="2" fo:widows="2" fo:text-indent="0cm" style:auto-text-indent="false" fo:padding="0cm" fo:border="none"/>
      <style:text-properties fo:font-variant="normal" fo:text-transform="none" fo:color="#272727" style:font-name="Verdana" fo:font-size="10pt" fo:letter-spacing="normal" fo:font-style="normal" fo:font-weight="normal" officeooo:rsid="001c151e" officeooo:paragraph-rsid="001c151e" loext:padding="0cm" loext:border="none"/>
    </style:style>
    <style:style style:name="P11" style:family="paragraph" style:parent-style-name="Text_20_body">
      <style:paragraph-properties fo:margin-left="0.344cm" fo:margin-right="0.344cm" fo:margin-top="0cm" fo:margin-bottom="0cm" loext:contextual-spacing="false" fo:text-align="justify" style:justify-single-word="false" fo:orphans="2" fo:widows="2" fo:text-indent="0cm" style:auto-text-indent="false" fo:padding="0cm" fo:border="none"/>
    </style:style>
    <style:style style:name="T1" style:family="text">
      <style:text-properties fo:font-variant="normal" fo:text-transform="none" fo:color="#272727" style:font-name="Verdana" fo:font-size="10pt" fo:letter-spacing="normal" fo:font-style="normal" fo:font-weight="normal" loext:padding="0cm" loext:border="none"/>
    </style:style>
    <style:style style:name="T2" style:family="text">
      <style:text-properties fo:font-variant="normal" fo:text-transform="none" fo:color="#000000" style:font-name="Verdana" fo:font-size="10pt" fo:letter-spacing="normal" fo:font-style="normal" fo:font-weight="normal" officeooo:rsid="0019f397" loext:padding="0cm" loext:border="none"/>
    </style:style>
    <style:style style:name="T3" style:family="text">
      <style:text-properties fo:font-variant="normal" fo:text-transform="none" fo:color="#000000" style:font-name="Verdana" fo:font-size="10pt" fo:letter-spacing="normal" fo:font-style="normal" fo:font-weight="normal" officeooo:rsid="001bd5da" loext:padding="0cm" loext:border="none"/>
    </style:style>
    <style:style style:name="T4" style:family="text">
      <style:text-properties officeooo:rsid="0014e854"/>
    </style:style>
    <style:style style:name="T5" style:family="text">
      <style:text-properties officeooo:rsid="00160d42"/>
    </style:style>
    <style:style style:name="T6" style:family="text">
      <style:text-properties officeooo:rsid="0018249c"/>
    </style:style>
    <style:style style:name="T7" style:family="text">
      <style:text-properties officeooo:rsid="00189fd3"/>
    </style:style>
    <style:style style:name="T8" style:family="text">
      <style:text-properties fo:color="#000000" style:font-name="Verdana2" style:font-size-asian="10pt" style:font-size-complex="10pt"/>
    </style:style>
    <style:style style:name="T9" style:family="text">
      <style:text-properties fo:color="#000000" style:font-name="Verdana2" officeooo:rsid="0018249c" style:font-size-asian="10pt" style:font-size-complex="10pt"/>
    </style:style>
    <style:style style:name="T10" style:family="text">
      <style:text-properties fo:color="#000000" style:font-name="Verdana2" officeooo:rsid="00160d42" style:font-size-asian="10pt" style:font-size-complex="10pt"/>
    </style:style>
    <style:style style:name="T11" style:family="text">
      <style:text-properties fo:color="#000000" style:font-name="Verdana2" officeooo:rsid="001bd5da" style:font-size-asian="10pt" style:font-size-complex="10pt"/>
    </style:style>
    <style:style style:name="T12" style:family="text">
      <style:text-properties officeooo:rsid="001bd5da"/>
    </style:style>
    <style:style style:name="T13" style:family="text">
      <style:text-properties style:font-size-asian="10pt" style:font-size-complex="10pt"/>
    </style:style>
    <style:style style:name="T14" style:family="text">
      <style:text-properties officeooo:rsid="001bd5da" style:font-size-asian="10pt" style:font-size-complex="10pt"/>
    </style:style>
    <style:style style:name="T15" style:family="text">
      <style:text-properties officeooo:rsid="0016742b" style:font-size-asian="10pt" style:font-size-complex="10pt"/>
    </style:style>
    <style:style style:name="T16" style:family="text">
      <style:text-properties officeooo:rsid="001c3ca0"/>
    </style:style>
    <text:list-style style:name="L1">
      <text:list-level-style-bullet text:level="1" text:style-name="Bullet_20_Symbols" style:num-suffix="." text:bullet-char="•">
        <style:list-level-properties text:space-before="-0.20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SULTA PÚBLICA PREVIA A LA <text:span text:style-name="T7">REDACCIÓN DE</text:span> ORDENANZA <text:span text:style-name="T16">FISCAL REGULADORA DE LA TASA POR TRAMITACIÓN DEL PROCEDIMIENTO DE DECLARACIÓN EN LA SITUACIÓN DE ASIMILADO A FUERA DE ORDENACIÓN</text:span> <text:span text:style-name="T6">(AFO)</text:span></text:h>
      <text:p text:style-name="P5">De conformidad con lo previsto en el artículo 133 de la Ley 39/2015, de 1 de octubre, del Procedimiento Administrativo Común de las Administraciones Públicas, en relación con el artículo 26 de la Ley 50/1997, de 27 de noviembre, del Gobierno, con el objetivo de mejorar la participación de los ciudadanos en el procedimiento de elaboración de normas, con carácter previo a la elaboración del proyecto de reglamento, se sustanciará una consulta pública, a través del portal web de la Administración competente, en la que se recabará la opinión de los sujetos y de las organizaciones más representativas potencialmente afectados por la futura norma acerca de:</text:p>
      <text:list xml:id="list7484775082201965357" text:style-name="L1">
        <text:list-item>
          <text:p text:style-name="P4">Los problemas que se pretenden solucionar con la iniciativa.</text:p>
        </text:list-item>
        <text:list-item>
          <text:p text:style-name="P4">La necesidad y oportunidad de su aprobación.</text:p>
        </text:list-item>
        <text:list-item>
          <text:p text:style-name="P4">Los objetivos de la norma.</text:p>
        </text:list-item>
        <text:list-item>
          <text:p text:style-name="P4">Las posibles soluciones alternativas regulatorias y no regulatorias.</text:p>
        </text:list-item>
      </text:list>
      <text:p text:style-name="P11"><text:span text:style-name="T1">Los ciudadanos, organizaciones y asociaciones que así lo consideren, pueden hacer llegar sus opiniones sobre los aspectos planteados en este cuestionario </text:span><text:span text:style-name="Strong_20_Emphasis"><text:span text:style-name="T2">durante </text:span></text:span><text:span text:style-name="Strong_20_Emphasis"><text:span text:style-name="T3">quinc</text:span></text:span><text:span text:style-name="Strong_20_Emphasis"><text:span text:style-name="T2">e días </text:span></text:span><text:span text:style-name="Strong_20_Emphasis"><text:span text:style-name="T3">natural</text:span></text:span><text:span text:style-name="Strong_20_Emphasis"><text:span text:style-name="T2">es a contar desde el siguiente a la presente publicación en la web municipal</text:span></text:span><text:span text:style-name="T1">, a través del siguiente buzón de correo electrónico: _____________________.</text:span></text:p>
      <text:h text:style-name="P2" text:outline-level="2">Los problemas que se pretenden solucionar con la iniciativa</text:h>
      <text:p text:style-name="P6"><text:span text:style-name="T5">La normativa urbanística andaluza ha tratado con especial atención la figura de la declaración de asimilado a fuera de ordenación dado el problema generalizado en toda la Comunidad Autónoma de la existencia de construcciones contrarias al ordenamiento jurídico contra las que ya no es posible adoptar medidas de restablecimiento de la legalidad urbanística por el tiempo transcurrido, las cuales quedaban en una especie de limbo jurídico.</text:span></text:p>
      <text:p text:style-name="P8"><text:span text:style-name="T5">Para obtener tal declaración debe tramitarse el correspondiente procedimiento administrativo, el cual puede generar una tasa atendiendo a los costes directos e indirectos generados a la Administración municipal. En consecuencia, para poder liquidar y cobrar una tasa por la tramitación de los procedimientos de declaración de la situación de asimilado a fuera de ordenación de construcciones <text:s/>es preciso aprobar previamente la correspondiente ordenanza fiscal</text:span>.</text:p>
      <text:h text:style-name="P2" text:outline-level="2">La necesidad y oportunidad de su aprobación</text:h>
      <text:p text:style-name="P8"><text:span text:style-name="T5">Actualmente el Ayuntamiento de Montellano carece de una Ordenanza fiscal que grave los procedimientos de declaración de la situación de asimilado a fuera de ordenación de construcciones, de modo que tal como se ha señalado anteriormente, para poder liquidar y cobrar una tasa por la tramitación de los procedimientos de declaración de la situación de asimilado a fuera de ordenación de construcciones <text:s/>es preciso aprobar previamente la correspondiente ordenanza fiscal. </text:span></text:p>
      <text:p text:style-name="P10"><text:soft-page-break/>La necesidad de aprobar esta ordenanza fiscal está justificada por la delicada situación económica de la Hacienda municipal, incursa en un Plan de Ajuste y con unos datos económicos como el periodo medio de pago a proveedores que requieren de medidas para mejorar la liquidez y sostenibilidad <text:s/>a largo plazo de la misma.</text:p>
      <text:h text:style-name="P2" text:outline-level="2">Los objetivos de la norma</text:h>
      <text:p text:style-name="P7"><text:span text:style-name="T12">El objetivo es </text:span><text:span text:style-name="T11">sufragar los gastos en los que incurre el Ayuntamiento con motivo de la tramitación de los procedimientos administrativos de </text:span><text:span text:style-name="T15">declaración de la situación de asimilado a fuera de ordenación, </text:span><text:span text:style-name="T14">como una medida más para el cumplimiento de la estabilidad presupuestaria y la sostenibilidad de la Hacienda municipal</text:span>.</text:p>
      <text:h text:style-name="P2" text:outline-level="2">Las posibles soluciones alternativas regulatorias y no regulatorias</text:h>
      <text:p text:style-name="P7"><text:span text:style-name="T10">Para obtener tal declaración debe tramitarse el correspondiente procedimiento administrativo, el cual puede generar una tasa atendiendo a los costes directos e indirectos generados a la Administración municipal. En consecuencia, si no se aprueba la correspondiente ordenanza fiscal </text:span><text:span text:style-name="T11">el Ayuntamiento no puede sufragar los gastos en los que incurre con motivo de la tramitación de los procedimientos administrativos de </text:span><text:span text:style-name="T15">declaración de la situación de asimilado a fuera de ordenación</text:span><text:span text:style-name="T9">.</text:span></text:p>
      <text:p text:style-name="P9"><text:span text:style-name="T9">E</text:span><text:span text:style-name="T8">n consecuencia, la alternativa de no establecer mediante ordenanza fiscal una tasa por la <text:s/>tramitación de los procedimientos administrativos de </text:span><text:span text:style-name="T15">declaración de la situación de asimilado a fuera de ordenación </text:span><text:span text:style-name="T13">no parece razonable.</text:span></text:p>
      <text:p text:style-name="P9"><text:span text:style-name="T13">Dentro de la opción por establecer la correspondiente tasa existe la alternativa de establecer una tasa fija, una tasa variable en función del valor de la edificación objeto del expediente o bien combinar ambos sistema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Times New Roman" svg:font-family="'Times New Roman'"/>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3:52:42.681000000</meta:creation-date>
    <dc:date>2017-06-30T12:34:49.174000000</dc:date>
    <meta:editing-duration>PT51M52S</meta:editing-duration>
    <meta:editing-cycles>8</meta:editing-cycles>
    <meta:generator>LibreOffice/5.2.2.2$Windows_x86 LibreOffice_project/8f96e87c890bf8fa77463cd4b640a2312823f3ad</meta:generator>
    <meta:document-statistic meta:table-count="0" meta:image-count="0" meta:object-count="0" meta:page-count="2" meta:paragraph-count="19" meta:word-count="684" meta:character-count="4510" meta:non-whitespace-character-count="3844"/>
  </office:meta>
</office:document-meta>
</file>